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/>
    </style:style>
    <style:style style:name="Tabella1.A" style:family="table-column">
      <style:table-column-properties style:column-width="7.9cm" style:rel-column-width="30456*"/>
    </style:style>
    <style:style style:name="Tabella1.B" style:family="table-column">
      <style:table-column-properties style:column-width="0.684cm" style:rel-column-width="2638*"/>
    </style:style>
    <style:style style:name="Tabella1.C" style:family="table-column">
      <style:table-column-properties style:column-width="8.416cm" style:rel-column-width="32440*"/>
    </style:style>
    <style:style style:name="Tabella2" style:family="table">
      <style:table-properties style:width="17cm" style:rel-width="100%" table:align="left"/>
    </style:style>
    <style:style style:name="Tabella2.A" style:family="table-column">
      <style:table-column-properties style:column-width="7.833cm" style:rel-column-width="30199*"/>
    </style:style>
    <style:style style:name="Tabella2.B" style:family="table-column">
      <style:table-column-properties style:column-width="0.73cm" style:rel-column-width="2812*"/>
    </style:style>
    <style:style style:name="Tabella2.C" style:family="table-column">
      <style:table-column-properties style:column-width="8.437cm" style:rel-column-width="32522*"/>
    </style:style>
    <style:style style:name="P1" style:family="paragraph" style:parent-style-name="Quotations">
      <style:paragraph-properties fo:margin-left="19.526cm" fo:margin-right="10.001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5cm" fo:text-align="center" style:justify-single-word="false" fo:text-indent="0cm" style:auto-text-indent="false"/>
      <style:text-properties fo:color="#222222" style:font-name="Times New Roman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 loext:opacity="100%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 loext:opacity="100%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7" style:family="text">
      <style:text-properties fo:font-style="normal" fo:font-weight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_9" text:name="xdoc"/>
        <text:user-field-decl office:value-type="string" office:string-value="-------------" text:name="01_0__DATI_ANAGRAFICI_ALUNNI____"/>
        <text:user-field-decl office:value-type="string" office:string-value="[[XA_O]]" text:name="01_28_a_o"/>
        <text:user-field-decl office:value-type="string" office:string-value="[[XA_OM]]" text:name="01_29_A_O"/>
        <text:user-field-decl office:value-type="string" office:string-value="[[XAN]]" text:name="01_12_Anno_nascita"/>
        <text:user-field-decl office:value-type="string" office:string-value="[[XANDUE]]" text:name="01_13_Anno_nascita_2_cifre"/>
        <text:user-field-decl office:value-type="string" office:string-value="[[XCAP_REC]]" text:name="01_22_Cap_recapito"/>
        <text:user-field-decl office:value-type="string" office:string-value="[[XCAP_RES]]" text:name="01_38_Cap_residenza"/>
        <text:user-field-decl office:value-type="string" office:string-value="[[XCELL]]" text:name="01_27_Cellulare"/>
        <text:user-field-decl office:value-type="string" office:string-value="[[XCITTAD]]" text:name="01_6_Cittadinanza"/>
        <text:user-field-decl office:value-type="string" office:string-value="[[XCODMIN_SCPRO]]" text:name="01_32_Cod_Min_Scuola_provenienza"/>
        <text:user-field-decl office:value-type="string" office:string-value="[[XCODCOM_NASC]]" text:name="01_42_Codice_comune_nascita"/>
        <text:user-field-decl office:value-type="string" office:string-value="[[XCODCOM_REC]]" text:name="01_43_Codice_comune_recapito"/>
        <text:user-field-decl office:value-type="string" office:string-value="[[XCODCOM_RES]]" text:name="01_44_Codice_comune_residenza"/>
        <text:user-field-decl office:value-type="string" office:string-value="[[XCOD_FISC]]" text:name="01_4_Codice_Fiscale"/>
        <text:user-field-decl office:value-type="string" office:string-value="[[XCODICESIDI]]" text:name="01_39_Codice_SIDI"/>
        <text:user-field-decl office:value-type="string" office:string-value="[[XCOGNOME]]" text:name="01_1_Cognome"/>
        <text:user-field-decl office:value-type="string" office:string-value="[[XCOM_NASC]]" text:name="01_15_Comune_nascita"/>
        <text:user-field-decl office:value-type="string" office:string-value="[[XCOM_REC]]" text:name="01_20_Comune_recapito"/>
        <text:user-field-decl office:value-type="string" office:string-value="[[XCOM_RES]]" text:name="01_17_Comune_residenza"/>
        <text:user-field-decl office:value-type="string" office:string-value="[[XDATAN]]" text:name="01_3_Data_nascita"/>
        <text:user-field-decl office:value-type="string" office:string-value="[[XDISTRETTO]]" text:name="01_9_Distretto"/>
        <text:user-field-decl office:value-type="string" office:string-value="[[XDOCUMENTIALUNNO]]" text:name="01_33_Documenti"/>
        <text:user-field-decl office:value-type="string" office:string-value="[[XE_MAIL]]" text:name="01_24_E_mail"/>
        <text:user-field-decl office:value-type="string" office:string-value="[[XGN]]" text:name="01_10_Giorno_nascita"/>
        <text:user-field-decl office:value-type="string" office:string-value="[[XGIUD_SCPRO]]" text:name="01_40_Giudizio_scuola_di_provenienza"/>
        <text:user-field-decl office:value-type="string" office:string-value="[[XIND_REC]]" text:name="01_23_Indirizzo_recapito"/>
        <text:user-field-decl office:value-type="string" office:string-value="[[XIND_RES]]" text:name="01_19_Indirizzo_residenza"/>
        <text:user-field-decl office:value-type="string" office:string-value="[[XMATRICOLA]]" text:name="01_5_Matricola"/>
        <text:user-field-decl office:value-type="string" office:string-value="[[XMNLETT]]" text:name="01_14_Mese_di_nascita_lettere"/>
        <text:user-field-decl office:value-type="string" office:string-value="[[XMN]]" text:name="01_11_Mese_nascita"/>
        <text:user-field-decl office:value-type="string" office:string-value="[[XNOME]]" text:name="01_2_Nome"/>
        <text:user-field-decl office:value-type="string" office:string-value="[[XNOTEANAG]]" text:name="01_30_Note_anagrafiche"/>
        <text:user-field-decl office:value-type="string" office:string-value="[[XPR_RES]]" text:name="01_18_Provincia_di_residenza"/>
        <text:user-field-decl office:value-type="string" office:string-value="[[XPR_NA]]" text:name="01_16_Provincia_nascita"/>
        <text:user-field-decl office:value-type="string" office:string-value="[[XPR_REC]]" text:name="01_21_Provincia_recapito"/>
        <text:user-field-decl office:value-type="string" office:string-value="[[XQUARTIERE]]" text:name="01_8_Quartiere"/>
        <text:user-field-decl office:value-type="string" office:string-value="[[XSCUOLA_PRO]]" text:name="01_31_Scuola_di_provenienza"/>
        <text:user-field-decl office:value-type="string" office:string-value="[[XCITTAD2]]" text:name="01_7_Seconda_Cittadinanza"/>
        <text:user-field-decl office:value-type="string" office:string-value="[[XSTATO_NA]]" text:name="01_35_Stato_di_nascita"/>
        <text:user-field-decl office:value-type="string" office:string-value="[[XTEL]]" text:name="01_25_Telefono"/>
        <text:user-field-decl office:value-type="string" office:string-value="[[XTEL2]]" text:name="01_26_Telefono_2"/>
        <text:user-field-decl office:value-type="string" office:string-value="-------------" text:name="02_0__DATI_ANNUALI____"/>
        <text:user-field-decl office:value-type="string" office:string-value="[[XL1]]" text:name="02_25_1_Lingua_straniera"/>
        <text:user-field-decl office:value-type="string" office:string-value="[[XL2]]" text:name="02_26_2_Lingua_straniera"/>
        <text:user-field-decl office:value-type="string" office:string-value="[[XL3]]" text:name="02_27_3_Lingua_straniera"/>
        <text:user-field-decl office:value-type="string" office:string-value="[[XAS]]" text:name="02_1_Anno_Scolastico"/>
        <text:user-field-decl office:value-type="string" office:string-value="[[XA_F]]" text:name="02_4_Anno_Scolastico_fine"/>
        <text:user-field-decl office:value-type="string" office:string-value="[[XA_I]]" text:name="02_3_Anno_Scolastico_inizio"/>
        <text:user-field-decl office:value-type="string" office:string-value="[[XCL]]" text:name="02_2_Classe"/>
        <text:user-field-decl office:value-type="string" office:string-value="[[XCL_LETT]]" text:name="02_19_Classe_in_lettere"/>
        <text:user-field-decl office:value-type="string" office:string-value="[[XCODMIN_SCDES]]" text:name="02_23_Cod_Min_Scuola_destinazione"/>
        <text:user-field-decl office:value-type="string" office:string-value="[[XBARCODE]]" text:name="02_40_Codice_a_barre_alunno"/>
        <text:user-field-decl office:value-type="string" office:string-value="[[XC_SPEC]]" text:name="02_15_Codice_Corso_Specializzazione"/>
        <text:user-field-decl office:value-type="string" office:string-value="[[XC_SEDE]]" text:name="02_17_Codice_Sede_Plesso"/>
        <text:user-field-decl office:value-type="string" office:string-value="[[XSPEC_PART]]" text:name="02_13_Corso_particolare"/>
        <text:user-field-decl office:value-type="string" office:string-value="[[XSPEC]]" text:name="02_16_Corso_Specializzazione"/>
        <text:user-field-decl office:value-type="string" office:string-value="[[XCREDITO]]" text:name="02_11_Credito_scheda"/>
        <text:user-field-decl office:value-type="string" office:string-value="[[XDATAR]]" text:name="02_21_Data_cessazione"/>
        <text:user-field-decl office:value-type="string" office:string-value="[[XDATA_ISCR]]" text:name="02_6_Data_iscrizione"/>
        <text:user-field-decl office:value-type="string" office:string-value="[[XESITO]]" text:name="02_9_Esito_scheda"/>
        <text:user-field-decl office:value-type="string" office:string-value="[[XINTEGRAZIONE]]" text:name="02_38_Integrazione"/>
        <text:user-field-decl office:value-type="string" office:string-value="[[XRITIRA]]" text:name="02_20_Interruzione_frequenza"/>
        <text:user-field-decl office:value-type="string" office:string-value="[[XMEDIA]]" text:name="02_10_Media_scheda"/>
        <text:user-field-decl office:value-type="string" office:string-value="[[XNOTEANN]]" text:name="02_12_Note_scheda"/>
        <text:user-field-decl office:value-type="string" office:string-value="[[XVOLTA]]" text:name="02_5_Numero_iscrizione"/>
        <text:user-field-decl office:value-type="string" office:string-value="[[XREG]]" text:name="02_8_Numero_registro"/>
        <text:user-field-decl office:value-type="string" office:string-value="[[XOREASS_AGG]]" text:name="02_47_Ore_di_assenza_aggiuntive"/>
        <text:user-field-decl office:value-type="string" office:string-value="[[XOREASS_REG]]" text:name="02_44_Ore_di_assenza_Reg_del_Prof"/>
        <text:user-field-decl office:value-type="string" office:string-value="[[XOREPRES_MIN]]" text:name="02_43_Ore_di_presenza_minima"/>
        <text:user-field-decl office:value-type="string" office:string-value="[[XMONTEORE]]" text:name="02_42_Ore_totali_di_lezione"/>
        <text:user-field-decl office:value-type="string" office:string-value="[[XPERCOREASS]]" text:name="02_45_Percentuale_ore_di_assenze"/>
        <text:user-field-decl office:value-type="string" office:string-value="[[XREDDITO]]" text:name="02_41_Reddito_familiare"/>
        <text:user-field-decl office:value-type="string" office:string-value="[[XCURRICULUMSCU]]" text:name="02_28_Schede_annuali_alunno_interne_ed_esterne"/>
        <text:user-field-decl office:value-type="string" office:string-value="[[XCURRICULUM]]" text:name="02_29_Schede_annuali_alunno_interne_ed_esterne_dello_stesso_grado"/>
        <text:user-field-decl office:value-type="string" office:string-value="[[XSCUOLA_DES]]" text:name="02_22_Scuola_destinazione"/>
        <text:user-field-decl office:value-type="string" office:string-value="[[XSEDE]]" text:name="02_18_Sede_Plesso"/>
        <text:user-field-decl office:value-type="string" office:string-value="[[XSEZ]]" text:name="02_14_Sezione"/>
        <text:user-field-decl office:value-type="string" office:string-value="[[XTASSEALUNNO]]" text:name="02_30_Tasse_alunno"/>
        <text:user-field-decl office:value-type="string" office:string-value="[[XTIT_AMM]]" text:name="02_7_Titolo_ammissione"/>
        <text:user-field-decl office:value-type="string" office:string-value="[[XTOTCREDANNO_I]]" text:name="02_39_Totale_credito_anno_in_corso"/>
        <text:user-field-decl office:value-type="string" office:string-value="[[XTOTALETASSE]]" text:name="02_24_Totale_tasse_pagate"/>
        <text:user-field-decl office:value-type="string" office:string-value="-------------" text:name="03_0__DATI_ANAGRAFICI_GENITORI____"/>
        <text:user-field-decl office:value-type="string" office:string-value="[[XATTIVITA_GEN]]" text:name="03_53_Attivita_svolta_Genitore"/>
        <text:user-field-decl office:value-type="string" office:string-value="[[XATTIVITA_MA]]" text:name="03_52_Attivita_svolta_Madre"/>
        <text:user-field-decl office:value-type="string" office:string-value="[[XATTIVITA_PA]]" text:name="03_51_Attivita_svolta_Padre"/>
        <text:user-field-decl office:value-type="string" office:string-value="[[XCAPRES_GEN]]" text:name="03_30_Cap_residenza_genitore"/>
        <text:user-field-decl office:value-type="string" office:string-value="[[XCAPRES_MA]]" text:name="03_19_Cap_residenza_madre"/>
        <text:user-field-decl office:value-type="string" office:string-value="[[XCAPRES_PA]]" text:name="03_8_Cap_residenza_padre"/>
        <text:user-field-decl office:value-type="string" office:string-value="[[XCELL_GEN]]" text:name="03_33_Cellulare_genitore"/>
        <text:user-field-decl office:value-type="string" office:string-value="[[XCELL_MA]]" text:name="03_22_Cellulare_madre"/>
        <text:user-field-decl office:value-type="string" office:string-value="[[XCELL_PA]]" text:name="03_11_Cellulare_padre"/>
        <text:user-field-decl office:value-type="string" office:string-value="[[XCF_GEN]]" text:name="03_27_Codice_fiscale_genitore"/>
        <text:user-field-decl office:value-type="string" office:string-value="[[XCF_MA]]" text:name="03_16_Codice_fiscale_madre"/>
        <text:user-field-decl office:value-type="string" office:string-value="[[XCF_PA]]" text:name="03_5_Codice_fiscale_padre"/>
        <text:user-field-decl office:value-type="string" office:string-value="[[XCOGNOME_GEN]]" text:name="03_23_Cognome_genitore"/>
        <text:user-field-decl office:value-type="string" office:string-value="[[XCOGNOME_MA]]" text:name="03_12_Cognome_madre"/>
        <text:user-field-decl office:value-type="string" office:string-value="[[XCOGNOME_PA]]" text:name="03_1_Cognome_padre"/>
        <text:user-field-decl office:value-type="string" office:string-value="[[XCOMUNA_GEN]]" text:name="03_26_Comune_nascita_genitore"/>
        <text:user-field-decl office:value-type="string" office:string-value="[[XCOMUNA_MA]]" text:name="03_15_Comune_nascita_madre"/>
        <text:user-field-decl office:value-type="string" office:string-value="[[XCOMUNA_PA]]" text:name="03_4_Comune_nascita_padre"/>
        <text:user-field-decl office:value-type="string" office:string-value="[[XCOMURES_GEN]]" text:name="03_28_Comune_residenza_genitore"/>
        <text:user-field-decl office:value-type="string" office:string-value="[[XCOMURES_MA]]" text:name="03_17_Comune_residenza_madre"/>
        <text:user-field-decl office:value-type="string" office:string-value="[[XCOMURES_PA]]" text:name="03_6_Comune_residenza_padre"/>
        <text:user-field-decl office:value-type="string" office:string-value="[[XEMAIL_GEN]]" text:name="03_44_Email_Genitore"/>
        <text:user-field-decl office:value-type="string" office:string-value="[[XEMAIL_MA]]" text:name="03_43_Email_Madre"/>
        <text:user-field-decl office:value-type="string" office:string-value="[[XEMAIL_PA]]" text:name="03_42_Email_Padre"/>
        <text:user-field-decl office:value-type="string" office:string-value="[[XINDRES_GEN]]" text:name="03_31_Indirizzo_residenza_genitore"/>
        <text:user-field-decl office:value-type="string" office:string-value="[[XINDRES_MA]]" text:name="03_20_Indirizzo_residenza_madre"/>
        <text:user-field-decl office:value-type="string" office:string-value="[[XINDRES_PA]]" text:name="03_9_Indirizzo_residenza_padre"/>
        <text:user-field-decl office:value-type="string" office:string-value="[[XNOME_GEN]]" text:name="03_24_Nome_genitore"/>
        <text:user-field-decl office:value-type="string" office:string-value="[[XNOME_MA]]" text:name="03_13_Nome_madre"/>
        <text:user-field-decl office:value-type="string" office:string-value="[[XNOME_PA]]" text:name="03_2_Nome_padre"/>
        <text:user-field-decl office:value-type="string" office:string-value="[[XPRNA_GEN]]" text:name="03_25_Provincia_nascita_genitore"/>
        <text:user-field-decl office:value-type="string" office:string-value="[[XPRNA_MA]]" text:name="03_14_Provincia_nascita_madre"/>
        <text:user-field-decl office:value-type="string" office:string-value="[[XPRNA_PA]]" text:name="03_3_Provincia_nascita_padre"/>
        <text:user-field-decl office:value-type="string" office:string-value="[[XPRRES_GEN]]" text:name="03_29_Provincia_residenza_genitore"/>
        <text:user-field-decl office:value-type="string" office:string-value="[[XPRRES_MA]]" text:name="03_18_Provincia_residenza_madre"/>
        <text:user-field-decl office:value-type="string" office:string-value="[[XPRRES_PA]]" text:name="03_7_Provincia_residenza_padre"/>
        <text:user-field-decl office:value-type="string" office:string-value="[[XTELEFONO_GEN]]" text:name="03_32_Telefono_genitore"/>
        <text:user-field-decl office:value-type="string" office:string-value="[[XTELEFONO_MA]]" text:name="03_21_Telefono_madre"/>
        <text:user-field-decl office:value-type="string" office:string-value="[[XTELEFONO_PA]]" text:name="03_10_Telefono_padre"/>
        <text:user-field-decl office:value-type="string" office:string-value="[[XTITSTU_GEN]]" text:name="03_50_Titolo_di_studio_Genitore"/>
        <text:user-field-decl office:value-type="string" office:string-value="[[XTITSTU_MA]]" text:name="03_49_Titolo_di_studio_Madre"/>
        <text:user-field-decl office:value-type="string" office:string-value="[[XTITSTU_PA]]" text:name="03_48_Titolo_di_studio_Padre"/>
        <text:user-field-decl office:value-type="string" office:string-value="-------------" text:name="08_0__SCRUTINI____"/>
        <text:user-field-decl office:value-type="string" office:string-value="[[XMATERIEDEBITO]]" text:name="08_4_Materie_dellalunno_con_debito_formativo"/>
        <text:user-field-decl office:value-type="string" office:string-value="-------------" text:name="13_0__DEBITO___RECUPERO____"/>
        <text:user-field-decl office:value-type="string" office:string-value="[[XMATDEB]]" text:name="13_8_Materie_con_insufficienza"/>
        <text:user-field-decl office:value-type="string" office:string-value="[[XRECUPERO]]" text:name="13_1_Materie_corso_di_recupero"/>
        <text:user-field-decl office:value-type="string" office:string-value="[[XMAT_MREC]]" text:name="13_5_Materie_debito_con_voti"/>
        <text:user-field-decl office:value-type="string" office:string-value="[[XMAT_SOSP]]" text:name="13_6_Materie_debito_scrutinio_finale_con_voti"/>
        <text:user-field-decl office:value-type="string" office:string-value="[[XMATRECU]]" text:name="13_2_Materie_e_valutazioni_recupero"/>
        <text:user-field-decl office:value-type="string" office:string-value="[[XMATDEBVOT]]" text:name="13_7_Materie_insufficienti_con_voti"/>
        <text:user-field-decl office:value-type="string" office:string-value="[[XMATDEBV_G]]" text:name="13_9_Materie_insufficienti_con_voti_e_giudizio"/>
        <text:user-field-decl office:value-type="string" office:string-value="[[XMATDEBVOT2]]" text:name="13_10_Materie_insufficienti_con_voti_e_modalità_recupero"/>
        <text:user-field-decl office:value-type="string" office:string-value="[[XMATDEBV_G2]]" text:name="13_11_Materie_insufficienti_con_voti_giudizio_e_mod_recupero"/>
        <text:user-field-decl office:value-type="string" office:string-value="[[XMATRECU2]]" text:name="13_4_Riepilogo_dettagliato_dati_più_valutazioni"/>
        <text:user-field-decl office:value-type="string" office:string-value="[[XRECUPERO2]]" text:name="13_3_Riporto_completo_dati_corso_di_recupero"/>
        <text:user-field-decl office:value-type="string" office:string-value="-------------" text:name="04_0__ALTRI_DATI____"/>
        <text:user-field-decl office:value-type="string" office:string-value="[[XAO]]" text:name="04_4_Anno_data_odierna"/>
        <text:user-field-decl office:value-type="string" office:string-value="[[XCAPSCU]]" text:name="04_13_CAP_Scuola"/>
        <text:user-field-decl office:value-type="string" office:string-value="[[XCODMIN]]" text:name="04_10_Codice_ministeriale_Scuola"/>
        <text:user-field-decl office:value-type="string" office:string-value="[[XCOMUNESCU]]" text:name="04_11_Comune_Scuola"/>
        <text:user-field-decl office:value-type="string" office:string-value="[[XDATA]]" text:name="04_1_Data_odierna"/>
        <text:user-field-decl office:value-type="string" office:string-value="[[XGO]]" text:name="04_2_Giorno_data_odierna"/>
        <text:user-field-decl office:value-type="string" office:string-value="[[XINDSCU]]" text:name="04_14_Indirizzo_Scuola"/>
        <text:user-field-decl office:value-type="string" office:string-value="[[XSCUOLA]]" text:name="04_9_Intitolazione_Scuola"/>
        <text:user-field-decl office:value-type="string" office:string-value="[[XMO]]" text:name="04_3_Mese_data_odierna"/>
        <text:user-field-decl office:value-type="string" office:string-value="[[XPRESIDE]]" text:name="04_5_Preside"/>
        <text:user-field-decl office:value-type="string" office:string-value="[[XPROVSCU]]" text:name="04_12_Provincia_Scuola"/>
        <text:user-field-decl office:value-type="string" office:string-value="[[XRESPAMM]]" text:name="04_7_Responsabile_Amministrativo"/>
        <text:user-field-decl office:value-type="string" office:string-value="[[XSIGLA_PRESIDE]]" text:name="04_6_Sigla_Preside"/>
        <text:user-field-decl office:value-type="string" office:string-value="[[XSIGLA_RESPAMM]]" text:name="04_8_Sigla_Responsabile_Amministrativo"/>
      </text:user-field-decls>
      <text:p text:style-name="P5">MODELLO B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14"/>
          </table:table-cell>
          <table:table-cell office:value-type="string">
            <text:p text:style-name="P10"/>
          </table:table-cell>
          <table:table-cell office:value-type="string">
            <text:p text:style-name="P12">Preg.mo/a</text:p>
            <text:p text:style-name="P12"><text:user-field-get text:name="03_23_Cognome_genitore">[[XCOGNOME_GEN]]</text:user-field-get> <text:user-field-get text:name="03_24_Nome_genitore">[[XNOME_GEN]]</text:user-field-get></text:p>
            <text:p text:style-name="P12"/>
            <text:p text:style-name="P12"><text:user-field-get text:name="03_31_Indirizzo_residenza_genitore">[[XINDRES_GEN]]</text:user-field-get></text:p>
            <text:p text:style-name="P12"><text:user-field-get text:name="03_30_Cap_residenza_genitore">[[XCAPRES_GEN]]</text:user-field-get> <text:user-field-get text:name="03_28_Comune_residenza_genitore">[[XCOMURES_GEN]]</text:user-field-get> (<text:user-field-get text:name="03_29_Provincia_residenza_genitore">[[XPRRES_GEN]]</text:user-field-get>)</text:p>
          </table:table-cell>
        </table:table-row>
      </table:table>
      <text:p text:style-name="P6"/>
      <text:p text:style-name="P1"><text:s/></text:p>
      <text:p text:style-name="P6"><text:span text:style-name="T2">Oggetto</text:span><text:span text:style-name="T1">: Sospensione del giudizio (D.P.R. n.122/2009, art. 4, comma 6) – a.s 2024/2025</text:span></text:p>
      <text:p text:style-name="P2"><text:span text:style-name="T7"><text:line-break/></text:span><text:span text:style-name="T9">Con la <text:s/>presente si comunica che il Consiglio della classe </text:span><text:span text:style-name="T9"><text:user-field-get text:name="02_2_Classe">[[XCL]]</text:user-field-get></text:span><text:span text:style-name="T9"> </text:span><text:span text:style-name="T9"><text:user-field-get text:name="02_14_Sezione">[[XSEZ]]</text:user-field-get></text:span><text:span text:style-name="T9"> ha accertato per l'alunn</text:span><text:span text:style-name="T9"><text:user-field-get text:name="01_28_a_o">[[XA_O]]</text:user-field-get></text:span><text:span text:style-name="T9"> </text:span><text:span text:style-name="T9"><text:user-field-get text:name="01_1_Cognome">[[XCOGNOME]]</text:user-field-get></text:span><text:span text:style-name="T9"> </text:span><text:span text:style-name="T9"><text:user-field-get text:name="01_2_Nome">[[XNOME]]</text:user-field-get></text:span><text:span text:style-name="T9"> la presenza di un debito formativo nella/e seguente/i disciplina/e:</text:span></text:p>
      <text:p text:style-name="P13"><text:user-field-get text:name="13_9_Materie_insufficienti_con_voti_e_giudizio">[[XMATDEBV_G]]</text:user-field-get></text:p>
      <text:p text:style-name="P8"><text:span text:style-name="T8"><text:line-break/></text:span><text:span text:style-name="T3">Pertanto, per la/le disciplina/e oggetto del debito formativo, compatibilmente con le risorse disponibili, saranno attivati </text:span><text:span text:style-name="Strong_20_Emphasis"><text:span text:style-name="T4">corsi di recupero estivi per alcune discipline</text:span></text:span><text:span text:style-name="T3">, prioritariamente tra quelle con verifica scritta.</text:span></text:p>
      <text:p text:style-name="P8"><text:span text:style-name="T3">I dettagli relativi all’eventuale attivazione (organizzazione, calendario, orari) saranno pubblicati </text:span><text:span text:style-name="Strong_20_Emphasis"><text:span text:style-name="T4">entro il 18 giugno 2025</text:span></text:span><text:span text:style-name="T3"> sul sito del Liceo, all’indirizzo: </text:span><text:a xlink:type="simple" xlink:href="https://www.liceopitagoracroce.edu.it/" text:style-name="Internet_20_link" text:visited-style-name="Visited_20_Internet_20_Link">https://www.liceopitagoracroce.edu.it</text:a><text:span text:style-name="T3">, nella sezione </text:span><text:span text:style-name="Emphasis"><text:span text:style-name="T6">Servizi &gt; Famiglie e studenti &gt; Corsi di recupero.</text:span></text:span><text:span text:style-name="T3"> </text:span></text:p>
      <text:p text:style-name="P8"><text:span text:style-name="Strong_20_Emphasis"><text:span text:style-name="T5">Qualora la famiglia non intenda aderire </text:span></text:span><text:span text:style-name="T5">ai corsi eventualmente attivati, è necessario inviare una </text:span><text:span text:style-name="Strong_20_Emphasis"><text:span text:style-name="T4">dichiarazione formale</text:span></text:span><text:span text:style-name="T5"> entro il </text:span><text:span text:style-name="Strong_20_Emphasis"><text:span text:style-name="T4">20 giugno 2025</text:span></text:span><text:span text:style-name="T5"> all’indirizzo:<text:line-break/></text:span><text:a xlink:type="simple" xlink:href="mailto:recupero@liceopitagoracroce.edu.it" text:style-name="Internet_20_link" text:visited-style-name="Visited_20_Internet_20_Link"><text:span text:style-name="Strong_20_Emphasis">recupero@liceopitagoracroce.edu.it</text:span></text:a><text:span text:style-name="T5">, specificando che il recupero del debito sarà gestito autonomamente. </text:span></text:p>
      <text:p text:style-name="P4">In ogni caso, resta <text:span text:style-name="Strong_20_Emphasis">fondamentale un impegno personale nello studio e nel ripasso dei contenuti</text:span>, anche tramite percorso autonomo o supportato dalla famiglia, al fine di affrontare con successo le <text:span text:style-name="Strong_20_Emphasis">prove di verifica del superamento del debito formativo</text:span>, che si svolgeranno <text:span text:style-name="Strong_20_Emphasis">entro la fine di agosto 2025</text:span>.</text:p>
      <text:p text:style-name="P4">Le date e le modalità delle prove saranno comunicate con successiva circolare.</text:p>
      <text:p text:style-name="Text_20_body">Si ricorda che, ai sensi della normativa vigente, la <text:span text:style-name="Strong_20_Emphasis">non risoluzione del debito formativo comporta la non ammissione alla classe successiva</text:span>.</text:p>
      <text:p text:style-name="P7"/>
      <text:p text:style-name="P3">Distinti saluti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>
            <text:p text:style-name="P15"><text:user-field-get text:name="04_11_Comune_Scuola">[[XCOMUNESCU]]</text:user-field-get>, <text:user-field-get text:name="04_1_Data_odierna">[[XDATA]]</text:user-field-get></text:p>
          </table:table-cell>
          <table:table-cell office:value-type="string">
            <text:p text:style-name="P10"/>
          </table:table-cell>
          <table:table-cell office:value-type="string">
            <text:p text:style-name="P10"><text:user-field-get text:name="04_6_Sigla_Preside">[[XSIGLA_PRESIDE]]</text:user-field-get></text:p>
            <text:p text:style-name="P10"><text:user-field-get text:name="04_5_Preside">[[XPRESIDE]]</text:user-field-get></text:p>
            <text:p text:style-name="P11">Firma autografa omessa ai sensi dell’art. 3 del D. Lgs. n. 39/1993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2T12:54:22.477000000</meta:creation-date>
    <dc:date>2025-05-30T12:21:54.01</dc:date>
    <meta:editing-duration>PT3H47M26S</meta:editing-duration>
    <meta:editing-cycles>17</meta:editing-cycles>
    <meta:generator>OpenOffice/4.1.15$Win32 OpenOffice.org_project/4115m2$Build-9813</meta:generator>
    <dc:creator>Riccardo Vernieri</dc:creator>
    <meta:printed-by>Riccardo Vernieri</meta:printed-by>
    <meta:print-date>2025-05-27T13:06:10.25</meta:print-date>
    <meta:document-statistic meta:table-count="2" meta:image-count="0" meta:object-count="0" meta:page-count="1" meta:paragraph-count="20" meta:word-count="240" meta:character-count="1816"/>
  </office:meta>
</office:document-meta>
</file>